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Footnote">
      <style:paragraph-properties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style:font-name-complex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/text:p>
      <text:p text:style-name="Standard"><text:tab/><text:tab/><text:tab/><text:tab/><text:tab/> <text:s text:c="14"/>Banie, ....................................... </text:p>
      <text:p text:style-name="Standard"/>
      <text:p text:style-name="Standard"/>
      <text:p text:style-name="P6">OŚWIADCZENIE</text:p>
      <text:p text:style-name="P6"/>
      <text:p text:style-name="P5">o braku tytułu prawnego do innego lokalu mieszkalnego</text:p>
      <text:p text:style-name="P4"/>
      <text:p text:style-name="Standard">Nabywca.................................................................................................................................................</text:p>
      <text:p text:style-name="Standard"/>
      <text:p text:style-name="Standard">zam ........................................................................................................................................................</text:p>
      <text:p text:style-name="Standard"/>
      <text:p text:style-name="Standard">Stan cywilny ..........................................................................................................................................</text:p>
      <text:p text:style-name="Standard"/>
      <text:p text:style-name="Standard">Imiona rodziców ....................................................................................................................................</text:p>
      <text:p text:style-name="Standard"/>
      <text:p text:style-name="Standard">Numer i seria dowodu osobistego ….....................................................................................................</text:p>
      <text:p text:style-name="Standard"/>
      <text:p text:style-name="Standard">Pesel …...................................................................................................................................................</text:p>
      <text:p text:style-name="Standard"/>
      <text:p text:style-name="Standard">NIP ….....................................................................................................................................................</text:p>
      <text:p text:style-name="Standard"/>
      <text:p text:style-name="Standard"/>
      <text:p text:style-name="P2"/>
      <text:p text:style-name="P2"/>
      <text:p text:style-name="P2">Oświadczam, że:</text:p>
      <text:p text:style-name="P2"/>
      <text:list xml:id="list33614440" text:style-name="L1">
        <text:list-item>
          <text:p text:style-name="P7">nie posiadam tytułu prawnego do innego lokalu mieszkalnego lub domu mieszkalnego.</text:p>
        </text:list-item>
        <text:list-item>
          <text:p text:style-name="P7">nie jestem właścicielem innego lokalu mieszkalnego stanowiącego odrębną nieruchomość, domu mieszkalnego, nie przysługuje mi własnościowe prawo do lokalu spółdzielczego. </text:p>
        </text:list-item>
        <text:list-item>
          <text:p text:style-name="P7">faktycznie korzystam z lokalu, o którego wykup się ubiegam celem zaspokojenia swoich potrzeb mieszkaniowych. <text:s text:c="3"/></text:p>
          <text:p text:style-name="P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"><text:s text:c="6"/><text:tab/><text:tab/>….................................................</text:p>
                                              <text:p text:style-name="P1"><text:s text:c="11"/><text:tab/><text:tab/> <text:s text:c="5"/><text:span text:style-name="T2">(czytelny podpis nabywcy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3"/>
      <text:p text:style-name="P3"/>
      <text:p text:style-name="P3">Niniejsze oświadczenie składam będąc pouczonym o treści art. 233 <text:span text:style-name="T3">§</text:span> 1 <text:s/>kodeksu karnego<text:note text:id="ftn0" text:note-class="footnote"><text:note-citation>1</text:note-citation><text:note-body><text:p text:style-name="P8">Art. 233 <text:span text:style-name="T3">§ </text:span>1. <text:s/>Kto, składając zeznanie mające służyć za dowód w postępowaniu sądowym lub w innym postępowaniu prowadzonym na podstawie ustawy, zeznaje nieprawdę lub zataja prawdę, podlega karze pozbawienia wolności do lat 3. <text:s text:c="2"/>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2-05-28T14:26:42.01</dc:date>
    <dc:creator>Joanna Nowak</dc:creator>
    <meta:editing-duration>PT00H43M50S</meta:editing-duration>
    <meta:editing-cycles>2</meta:editing-cycles>
    <meta:document-statistic meta:table-count="0" meta:image-count="0" meta:object-count="0" meta:page-count="1" meta:paragraph-count="19" meta:word-count="135" meta:character-count="1984"/>
    <meta:user-defined meta:name="Informacja 1"/>
    <meta:user-defined meta:name="Informacja 2"/>
    <meta:user-defined meta:name="Informacja 3"/>
    <meta:user-defined meta:name="Informacja 4"/>
  </office:meta>
</office:document-meta>
</file>